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0b81ad"/>
    </style:style>
    <style:style style:name="T7" style:family="text">
      <style:text-properties officeooo:rsid="000c660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2">La Comisión de Salud Pública y Asistencia Social ha considerado el proyecto de resolución </text:span><text:span text:style-name="T3">50213 CD – UCR - Evolución </text:span><text:span text:style-name="T2">de la señora diputada Ciancio, por el cual esta Cámara resuelve disponer la realización, edición y publicación de libro -Salud Mental en Tiempos de Pandemia-, aportes y apuestas a la construcción de herramientas y sentidos colectivos que recupere y sistematice la información sobre la audiencia pública realizada el 21/09/22, aprobada por Resolución Nº 1617/22; y, por las razones expuestas en los fundamentos y las que podrá dar el miembro informante, </text:span><text:span text:style-name="T4">esta Comisión aconseja la aprobación del siguiente texto con modificaciones:</text:span></text:p>
      <text:p text:style-name="P4"/>
      <text:p text:style-name="P8">LA CÁMARA DE DIPUTADOS DE LA PROVINCIA </text:p>
      <text:p text:style-name="P8">RESUELVE: </text:p>
      <text:p text:style-name="P9"><text:span text:style-name="T3">ARTÍCULO 1 -</text:span><text:span text:style-name="T2"> Disponer la realización, edición y publicación del libro "Salud mental en tiempos de pandemia. Aportes y apuestas a la construcción de herramientas y sentidos colectivos" que recupere y sistematice la información sobre la audiencia pública realizada el día </text:span><text:span text:style-name="T5">21 de</text:span><text:span text:style-name="T2"> septiembre de 2022 aprobada por esta Cámara según Resolución Nº 1617.</text:span></text:p>
      <text:p text:style-name="P9"><text:span text:style-name="T3">ARTÍCULO 2 -</text:span><text:span text:style-name="T2"> </text:span><text:span text:style-name="T5">Facultar a la Presidencia para llevar a cabo la entrega de la obra en forma gratuita a instituciones educativas públicas y privadas de los distintos niveles, diversos organismos estatales, universidades, colegios profesionales, medios de comunicación, organizaciones de la sociedad civil, bibliotecas públicas, privadas y populares de la Provincia.</text:span></text:p>
      <text:p text:style-name="P9"><text:span text:style-name="T3">ARTÍCULO 3 -</text:span><text:span text:style-name="T2"> Autorizar a la Secretaría Administrativa a efectuar todas las erogaciones que resulten pertinentes para el cumplimiento de los artículos precedentes .</text:span></text:p>
      <text:p text:style-name="P9"><text:span text:style-name="T3">ARTÍCULO 4 - </text:span><text:span text:style-name="T2">Encomendar todo lo atinente a la coordinación para la entrega y difusión de la publicación a la Dirección General de Ceremonial y Protocolo, y a la Dirección General de Prensa.</text:span></text:p>
      <text:p text:style-name="P10"/>
      <text:p text:style-name="P9"><text:soft-page-break/><text:span text:style-name="T3">ARTÍCULO 5 - </text:span><text:span text:style-name="T2">Regístrese, comuníquese y archívese.</text:span></text:p>
      <text:p text:style-name="P10"/>
      <text:p text:style-name="P11">Sala de la Comisión en Zoom, <text:span text:style-name="T6">22</text:span> de marzo de 2023.</text:p>
      <text:p text:style-name="P11">Firmantes: CIANCIO – BALAGUÉ – CORGNIALI – HYNES – GONZÁLEZ <text:span text:style-name="T7">MARTÍNEZ </text:span>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Basic" fo:font-size="9pt" fo:font-style="italic" style:font-name-asian="Basic1" style:font-size-asian="9pt" style:font-style-asian="italic" style:font-name-complex="Basic1" style:font-size-complex="9pt"/>
    </style:style>
    <style:style style:name="M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5cm" fo:margin-left="0cm" fo:margin-right="0cm" fo:margin-top="1.6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1:54.370981254</dc:date>
    <meta:editing-duration>PT40S</meta:editing-duration>
    <meta:editing-cycles>3</meta:editing-cycles>
    <meta:document-statistic meta:table-count="0" meta:image-count="1" meta:object-count="0" meta:page-count="2" meta:paragraph-count="13" meta:word-count="326" meta:character-count="2140" meta:non-whitespace-character-count="1819"/>
  </office:meta>
</office:document-meta>
</file>